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1.68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401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top="0.42cm" fo:margin-bottom="0.35cm" fo:text-align="center"/>
      <style:text-properties fo:font-size="2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473cm" svg:x="1.4cm" svg:y="2.554cm" presentation:class="title" presentation:user-transformed="true">
          <draw:text-box>
            <text:p>S6/VSR2 Preparations<text:line-break/>from the Calibration</text:p>
          </draw:text-box>
        </draw:frame>
        <draw:frame draw:style-name="gr1" draw:layer="layout" svg:width="14.605cm" svg:height="0.962cm" svg:x="6.985cm" svg:y="13.97cm">
          <draw:text-box>
            <text:p>Jordi Burguet-Castell for the Calibration Team</text:p>
          </draw:text-box>
        </draw:frame>
        <draw:frame draw:style-name="gr2" draw:text-style-name="P1" draw:layer="layout" svg:width="20.119cm" svg:height="2.407cm" svg:x="3.903cm" svg:y="9.49cm">
          <draw:text-box>
            <text:p text:style-name="P1">LSC-Virgo Meeting</text:p>
            <text:p text:style-name="P1">Arcadia, (14-) 16-19 March 2009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256cm" svg:x="1.4cm" svg:y="0.962cm" presentation:class="title">
          <draw:text-box>
            <text:p>Overview</text:p>
          </draw:text-box>
        </draw:frame>
        <draw:frame draw:style-name="gr4" draw:layer="layout" svg:width="18.754cm" svg:height="6.651cm" svg:x="1.905cm" svg:y="7.132cm">
          <draw:text-box>
            <text:p/>
            <text:p>What needs to be done?</text:p>
            <text:p><text:tab/>online h(t) generation</text:p>
            <text:p><text:tab/>online data aggregation to compute centers</text:p>
            <text:p/>
            <text:p>(what needs to be done <text:span text:style-name="T1">first</text:span>?)</text:p>
            <text:p/>
            <text:p>Who and when? (who should do it and a timescale)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presentation:style-name="pr1" draw:layer="layout" svg:width="25.199cm" svg:height="3.256cm" svg:x="1.4cm" svg:y="0.962cm" presentation:class="title">
          <draw:text-box>
            <text:p>What needs to be done?</text:p>
          </draw:text-box>
        </draw:frame>
        <draw:frame draw:style-name="gr1" draw:layer="layout" svg:width="24.765cm" svg:height="3.095cm" svg:x="1.27cm" svg:y="5.08cm">
          <draw:text-box>
            <text:p>During S6 we will have <text:span text:style-name="T2">online analysis</text:span></text:p>
            <text:p><text:span text:style-name="T3"/></text:p>
            <text:p><text:span text:style-name="T3">That means in particular that h(t) will be produced with low latency in special-purpose computers at the sites, and distributed inmediately to analysis center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rdi Burguet-Castell</meta:initial-creator>
    <meta:creation-date>2009-03-12T16:17:39</meta:creation-date>
    <meta:editing-duration>PT18H28M46S</meta:editing-duration>
    <meta:editing-cycles>3</meta:editing-cycles>
    <dc:date>2009-03-13T10:46:21</dc:date>
    <dc:creator>Jordi Burguet-Castell</dc:creator>
    <meta:generator>OpenOffice.org/3.0$Unix OpenOffice.org_project/300m15$Build-9379</meta:gener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